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hoek Prof. Mr. P.J. Oudlaan naast nr 6 te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Karekietpark hoek Prof. Mr. P.J. Oudlaan naast nr 6 te Purmerend. De aanvraag is geregistreerd onder zaaknummer Z2019-0074.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3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ekietpark hoek Prof. Mr. P.J. Oudlaan naast nr 6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32</meta:user-defined>
    <meta:user-defined meta:name="OVERHEIDop.GmbID/DC.identifier">gmb-2019-2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48.77 503664.51</meta:user-defined>
    <meta:user-defined meta:name="OVERHEIDop.versieInformatie"/>
  </office:meta>
</office:document-meta>
</file>