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Dierenseweg  1 in Olburgen, het plaatsen van dri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 augustus 2019 heeft de gemeente Bronckhorst besloten de omgevingsvergunning voor het plaatsen van drie dakkapellen aan de Dierenseweg 1 in Olburgen in te trekken. Deze zaak is geregistreerd onder nummer 2017-2116. De vergunning is verzonden op 15 augustus 2019. </text:p>
            <text:p text:style-name="common-al">Het besluit van de gemeente is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430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0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0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5647 450696</meta:user-defined>
    <meta:user-defined meta:name="DC.title">intrekken omgevingsvergunning: Dierenseweg  1 in Olburgen, het plaatsen van drie dakkapellen</meta:user-defined>
    <meta:user-defined meta:name="OVERHEID.PostcodeHuisnummer/OVERHEIDop.postcodeHuisnummer">7225NC 1</meta:user-defined>
    <meta:user-defined meta:name="OVERHEIDop.straatnaam">Dierenseweg</meta:user-defined>
    <meta:user-defined meta:name="OVERHEIDop.woonplaats">Olburgen</meta:user-defined>
    <meta:user-defined meta:name="DCTERMS.W3CDTF/DCTERMS.available">2019-08-16</meta:user-defined>
    <meta:user-defined meta:name="DCTERMS.W3CDTF/OVERHEIDop.jaargang">2019</meta:user-defined>
    <meta:user-defined meta:name="OVERHEIDop.externeBijlage">vergunning|exb-2019-40344</meta:user-defined>
    <meta:user-defined meta:name="OVERHEIDop.publicationIssue">204305</meta:user-defined>
    <meta:user-defined meta:name="OVERHEIDop.GmbID/DC.identifier">gmb-2019-204305</meta:user-defined>
    <meta:user-defined meta:name="OVERHEIDop.versieInformatie"/>
  </office:meta>
</office:document-meta>
</file>