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Haverstraat nabij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een ontwerpbesluit genomen op de aanvraag met zaaknummer 23492-2019 voor een apv vergunning op locatie Haverstraat nabij 9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voor het reserveren van maximaal 2 parkeerplaatsen uitsluitend bestemd voor het opladen van elektrische auto’s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21 augustus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430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0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0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302.65 482130.08</meta:user-defined>
    <meta:user-defined meta:name="DC.title">Kennisgeving ontwerpbesluit op aanvraag apv vergunning Haverstraat nabij 9 in Oldenzaal</meta:user-defined>
    <meta:user-defined meta:name="OVERHEID.PostcodeHuisnummer/OVERHEIDop.postcodeHuisnummer">7573GK 38</meta:user-defined>
    <meta:user-defined meta:name="OVERHEIDop.straatnaam">Haverstraat</meta:user-defined>
    <meta:user-defined meta:name="OVERHEIDop.woonplaats">Oldenzaal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304</meta:user-defined>
    <meta:user-defined meta:name="OVERHEIDop.GmbID/DC.identifier">gmb-2019-204304</meta:user-defined>
    <meta:user-defined meta:name="OVERHEIDop.versieInformatie"/>
  </office:meta>
</office:document-meta>
</file>