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37 in Bergen (NH), het kappen van drie eiken 13 augustus 2019 (WABO1901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30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90 519763</meta:user-defined>
    <meta:user-defined meta:name="DC.title">Gemeente Bergen, verleende Omgevingsvergunning (regulier), Kloosterlaan 37 in Bergen (NH), het kappen van drie eiken 13 augustus 2019 (WABO1901214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302</meta:user-defined>
    <meta:user-defined meta:name="OVERHEIDop.GmbID/DC.identifier">gmb-2019-204302</meta:user-defined>
    <meta:user-defined meta:name="OVERHEIDop.versieInformatie"/>
  </office:meta>
</office:document-meta>
</file>