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paanschepad 2 in Bergen (NH), het kappen van een prunus 13 augustus 2019 (WABO19012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4 augustus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30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0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0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03 520278</meta:user-defined>
    <meta:user-defined meta:name="DC.title">Gemeente Bergen, verleende Omgevingsvergunning (regulier), Spaanschepad 2 in Bergen (NH), het kappen van een prunus 13 augustus 2019 (WABO1901210)</meta:user-defined>
    <meta:user-defined meta:name="OVERHEID.PostcodeHuisnummer/OVERHEIDop.postcodeHuisnummer">1861LL 18a</meta:user-defined>
    <meta:user-defined meta:name="OVERHEIDop.straatnaam">Ruïnelaan</meta:user-defined>
    <meta:user-defined meta:name="OVERHEIDop.woonplaats">Bergen (Nh)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300</meta:user-defined>
    <meta:user-defined meta:name="OVERHEIDop.GmbID/DC.identifier">gmb-2019-204300</meta:user-defined>
    <meta:user-defined meta:name="OVERHEIDop.versieInformatie"/>
  </office:meta>
</office:document-meta>
</file>