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B. Nederburgh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aanvraag met zaaknummer SXO-20190058 voor een evenementenvergunning voorWinkelhof Modehof 23-03-2019 van 13.00 uur tot 14.30 uur op locatie H.B. Nederburghple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3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B. Nederburghple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30</meta:user-defined>
    <meta:user-defined meta:name="OVERHEIDop.GmbID/DC.identifier">gmb-2019-2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P 3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48.03 438481.64</meta:user-defined>
    <meta:user-defined meta:name="OVERHEIDop.versieInformatie"/>
  </office:meta>
</office:document-meta>
</file>