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aolalaan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94</text:span>
          </text:p>
            <text:p text:style-name="common-al">Op 7 augustus 2019 heeft de gemeente een aanvraag omgevingsvergunning ontvangen voor de locatie Paolalaan 6 in Nunspeet.</text:p>
            <text:p text:style-name="common-al">De aanvraag betreft het uitbouwen van de keuken en verplaatsen van het kozij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29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9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9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260 488177</meta:user-defined>
    <meta:user-defined meta:name="DC.title">Gemeente Nunspeet - Kennisgeving ontvangst aanvraag omgevingsvergunning Paolalaan 6 in Nunspeet</meta:user-defined>
    <meta:user-defined meta:name="OVERHEID.PostcodeHuisnummer/OVERHEIDop.postcodeHuisnummer">8072CP 6</meta:user-defined>
    <meta:user-defined meta:name="OVERHEIDop.straatnaam">Paolalaan</meta:user-defined>
    <meta:user-defined meta:name="OVERHEIDop.woonplaats">Nunspeet</meta:user-defined>
    <meta:user-defined meta:name="DCTERMS.W3CDTF/DCTERMS.available">2019-08-16</meta:user-defined>
    <meta:user-defined meta:name="DCTERMS.W3CDTF/OVERHEIDop.jaargang">2019</meta:user-defined>
    <meta:user-defined meta:name="OVERHEIDop.publicationIssue">204294</meta:user-defined>
    <meta:user-defined meta:name="OVERHEIDop.GmbID/DC.identifier">gmb-2019-204294</meta:user-defined>
    <meta:user-defined meta:name="OVERHEIDop.versieInformatie"/>
  </office:meta>
</office:document-meta>
</file>