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cobsstraat 22</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aanvraag ontvangen voor een omgevingsvergunning : het renoveren van een pand en het plaatsen van dakramen en zonnepanelen, op locatie Burgemeester Jacobsstraat 22. De aanvraag is geregistreerd onder zaaknummer V-2019-4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2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21 470000</meta:user-defined>
    <meta:user-defined meta:name="DC.title">Kennisgeving ontvangst aanvraag omgevingsvergunning  Burgemeester Jacobsstraat 22</meta:user-defined>
    <meta:user-defined meta:name="OVERHEID.PostcodeHuisnummer/OVERHEIDop.postcodeHuisnummer">7543TL 22</meta:user-defined>
    <meta:user-defined meta:name="OVERHEIDop.straatnaam">Burgemeester Jacobs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268</meta:user-defined>
    <meta:user-defined meta:name="OVERHEIDop.GmbID/DC.identifier">gmb-2019-204268</meta:user-defined>
    <meta:user-defined meta:name="OVERHEIDop.versieInformatie"/>
  </office:meta>
</office:document-meta>
</file>