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mmelweisstraat nabij 2 en Woolderesweg nabij 10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O-2019-0313 voor een omgevingsvergunning voor het kappen van 2 zomereiken, 5 gewone esdoorns, 3 goudiepen, 1 haagbeuk, 1 den, 2 lariksen, 1 zilverspar, 4 sparen en 6 berken op locatie Semmelweisstraat nabij 2 en Woolderesweg nabij 10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26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6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6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507.49 476515.23</meta:user-defined>
    <meta:user-defined meta:name="DC.title">Kennisgeving besluit op aanvraag omgevingsvergunning Semmelweisstraat nabij 2 en Woolderesweg nabij 105  in Hengelo</meta:user-defined>
    <meta:user-defined meta:name="OVERHEID.PostcodeHuisnummer/OVERHEIDop.postcodeHuisnummer">7555NL 31</meta:user-defined>
    <meta:user-defined meta:name="OVERHEIDop.straatnaam">Rümkehof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263</meta:user-defined>
    <meta:user-defined meta:name="OVERHEIDop.GmbID/DC.identifier">gmb-2019-204263</meta:user-defined>
    <meta:user-defined meta:name="OVERHEIDop.versieInformatie"/>
  </office:meta>
</office:document-meta>
</file>