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Lichterweg 25 (zaaknummer Z2019-000116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11636, <text:span text:style-name="nadrukvet">Lichterweg 25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424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4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4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199905 502851</meta:user-defined>
    <meta:user-defined meta:name="DC.title">Melding in het kader van de Wet Milieubeheer, Lichterweg 25 (zaaknummer Z2019-00011636)</meta:user-defined>
    <meta:user-defined meta:name="OVERHEID.PostcodeHuisnummer/OVERHEIDop.postcodeHuisnummer">8042PW 25</meta:user-defined>
    <meta:user-defined meta:name="OVERHEIDop.straatnaam">Lichterweg</meta:user-defined>
    <meta:user-defined meta:name="OVERHEIDop.woonplaats">Zwoll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248</meta:user-defined>
    <meta:user-defined meta:name="OVERHEIDop.GmbID/DC.identifier">gmb-2019-204248</meta:user-defined>
    <meta:user-defined meta:name="OVERHEIDop.versieInformatie"/>
  </office:meta>
</office:document-meta>
</file>