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, Ter Aar, Valentijnseiland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lentijnseiland 2, Ter Aar - de nummeraanduiding is toegekend aan het te bouwen object - verzonden 12 augustus 2019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4247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24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24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09868 466388</meta:user-defined>
    <meta:user-defined meta:name="DC.title">Besluit op aanvraag nummeraanduiding, Ter Aar, Valentijnseiland 2</meta:user-defined>
    <meta:user-defined meta:name="OVERHEID.PostcodeHuisnummer/OVERHEIDop.postcodeHuisnummer">2461LE 3</meta:user-defined>
    <meta:user-defined meta:name="OVERHEIDop.straatnaam">Valentijnseiland</meta:user-defined>
    <meta:user-defined meta:name="OVERHEIDop.woonplaats">Ter Aar</meta:user-defined>
    <meta:user-defined meta:name="DCTERMS.W3CDTF/DCTERMS.available">2019-08-21</meta:user-defined>
    <meta:user-defined meta:name="DCTERMS.W3CDTF/OVERHEIDop.jaargang">2019</meta:user-defined>
    <meta:user-defined meta:name="OVERHEIDop.externeBijlage">verleende toestemming|exb-2019-40322</meta:user-defined>
    <meta:user-defined meta:name="OVERHEIDop.publicationIssue">204247</meta:user-defined>
    <meta:user-defined meta:name="OVERHEIDop.GmbID/DC.identifier">gmb-2019-204247</meta:user-defined>
    <meta:user-defined meta:name="OVERHEIDop.versieInformatie"/>
  </office:meta>
</office:document-meta>
</file>