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 - Evenementen/activiteiten Supremac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8 september 2019 </text:p>
            <text:p text:style-name="common-al">Locatie: Diezekade 2, Brabanthallen ‘s-Hertogenbosch</text:p>
            <text:p text:style-name="common-al">Activiteit: Supremacy, plaatsen podium, eet- en tappunten, toiletvoorziening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8 sept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24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24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8230 412510</meta:user-defined>
    <meta:user-defined meta:name="DC.title">Diezekade 2 - Evenementen/activiteiten Supremacy</meta:user-defined>
    <meta:user-defined meta:name="OVERHEID.PostcodeHuisnummer/OVERHEIDop.postcodeHuisnummer">5222AK 2</meta:user-defined>
    <meta:user-defined meta:name="OVERHEIDop.straatnaam">Diezekade</meta:user-defined>
    <meta:user-defined meta:name="OVERHEIDop.woonplaats">'s-Hertogenbosch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4243</meta:user-defined>
    <meta:user-defined meta:name="OVERHEIDop.GmbID/DC.identifier">gmb-2019-204243</meta:user-defined>
    <meta:user-defined meta:name="OVERHEIDop.versieInformatie"/>
  </office:meta>
</office:document-meta>
</file>