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K perceelnummer 5169 (kavel 200) Hoogveld/ Vogelmuur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bouwen van een woning, Sectie K perceelnummer 5169 (kavel 200) Hoogveld/ Vogelmuur Heerlen (datum besluit</text:span>
            <text:span text:style-name="nadrukvet">:</text:span>
            <text:span text:style-name="nadrukvet">13-08-2019,</text:span>
            <text:span text:style-name="nadrukvet"> dossiernummer </text:span>
            <text:span text:style-name="nadrukvet">98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22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2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2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81 319376</meta:user-defined>
    <meta:user-defined meta:name="DC.title">Gemeente Heerlen - verleende omgevingsvergunning: het bouwen van een woning, Sectie K perceelnummer 5169 (kavel 200) Hoogveld/ Vogelmuur Heerlen</meta:user-defined>
    <meta:user-defined meta:name="OVERHEID.PostcodeHuisnummer/OVERHEIDop.postcodeHuisnummer">6418NG</meta:user-defined>
    <meta:user-defined meta:name="OVERHEIDop.straatnaam">Vogelmuur</meta:user-defined>
    <meta:user-defined meta:name="OVERHEIDop.woonplaats">Heer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29</meta:user-defined>
    <meta:user-defined meta:name="OVERHEIDop.GmbID/DC.identifier">gmb-2019-204229</meta:user-defined>
    <meta:user-defined meta:name="OVERHEIDop.versieInformatie"/>
  </office:meta>
</office:document-meta>
</file>