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ouwlaag op een woning, Hermannus Elconiusstraat 64 te Utrecht, HZ_WABO-19-26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64 te Utrecht</text:span>
          </text:p>
            <text:p text:style-name="common-al">HZ_WABO-19-26747</text:p>
            <text:p text:style-name="common-al">Toelichting: het bouwen van een bouwlaag op een woning</text:p>
            <text:p text:style-name="common-al">Datum ontvangst aanvraag: 12 augustus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422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2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581.84 457745.23</meta:user-defined>
    <meta:user-defined meta:name="DC.title">Aanvraag omgevingsvergunning, het bouwen van een bouwlaag op een woning, Hermannus Elconiusstraat 64 te Utrecht, HZ_WABO-19-26747</meta:user-defined>
    <meta:user-defined meta:name="OVERHEID.PostcodeHuisnummer/OVERHEIDop.postcodeHuisnummer">3553VG 64</meta:user-defined>
    <meta:user-defined meta:name="OVERHEIDop.straatnaam">Hermannus Elconiusstraat</meta:user-defined>
    <meta:user-defined meta:name="OVERHEIDop.woonplaats">Utrecht</meta:user-defined>
    <meta:user-defined meta:name="DCTERMS.W3CDTF/DCTERMS.available">2019-08-16</meta:user-defined>
    <meta:user-defined meta:name="DCTERMS.W3CDTF/OVERHEIDop.jaargang">2019</meta:user-defined>
    <meta:user-defined meta:name="OVERHEIDop.externeBijlage">Aanvraagdocument publiceerbaar-A|exb-2019-40318</meta:user-defined>
    <meta:user-defined meta:name="OVERHEIDop.publicationIssue">204226</meta:user-defined>
    <meta:user-defined meta:name="OVERHEIDop.GmbID/DC.identifier">gmb-2019-204226</meta:user-defined>
    <meta:user-defined meta:name="OVERHEIDop.versieInformatie"/>
  </office:meta>
</office:document-meta>
</file>