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dastraal Bergum B 7274, 7184, 1836-1488 en 1484 (nabij Prins Bernhardstraat 1), het plaatsen van vier speeltoe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Bergum B 7274, 7184, 1836-1488 en 1484 (nabij Prins Bernhardstraat 1)</text:p>
            <text:p text:style-name="common-al">Olo: 4597273</text:p>
            <text:p text:style-name="common-al">het plaatsen van vier speeltoestellen</text:p>
            <text:p text:style-name="common-al">Datum ontvangst: 13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21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21 578234</meta:user-defined>
    <meta:user-defined meta:name="DC.title">Ontvangen aanvraag omgevingsvergunning, kadastraal Bergum B 7274, 7184, 1836-1488 en 1484 (nabij Prins Bernhardstraat 1), het plaatsen van vier speeltoestellen</meta:user-defined>
    <meta:user-defined meta:name="OVERHEID.PostcodeHuisnummer/OVERHEIDop.postcodeHuisnummer">9251GJ 1</meta:user-defined>
    <meta:user-defined meta:name="OVERHEIDop.straatnaam">Prins Bernhardstraat</meta:user-defined>
    <meta:user-defined meta:name="OVERHEIDop.woonplaats">Burg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212</meta:user-defined>
    <meta:user-defined meta:name="OVERHEIDop.GmbID/DC.identifier">gmb-2019-204212</meta:user-defined>
    <meta:user-defined meta:name="OVERHEIDop.versieInformatie"/>
  </office:meta>
</office:document-meta>
</file>