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oeksche Waard maakt bekend dat op 7 augustus 2019 een aanvraag voor een Drank- en horecawetvergunning is ontvangen voor het schenken van zwakalcoholhoudende drank van Stichting Het Vijfde Kwart voor de kantine in de Carla de Liefde sporthal op het adres Polderlaan 4 in Oud-Beijerland.</text:p>
            <text:p text:style-name="common-al">
            <text:span text:style-name="nadrukvet">Ter inzage legging </text:span>
          </text:p>
            <text:p text:style-name="common-al">Op de voorbereiding van een beslissing op een aanvraag om een vergunning Drank- en Horecawet voor een para commerciële instelling is de uniforme openbare voorbereidingsprocedure van toepassing (Afdeling 3.4 Algemene wet bestuursrecht). Dit betekent dat een ontwerp van het te nemen besluit met ingang van 14 augustus 2019 tot 25 september 2019 ter inzage ligt op het gemeentehuis Oud-Beijerland tijdens de openingstijden. De stukken zijn ook te raadplegen via <text:a xlink:href="http://www.gemeentehw.nl/" xlink:type="simple">www.gemeentehw.nl</text:a>. </text:p>
            <text:p text:style-name="common-al">
            <text:span text:style-name="nadrukvet">Mogelijkheid om een zienswijze te geven</text:span>
          </text:p>
            <text:p text:style-name="last-al">Belanghebbenden kunnen een zienswijze (bij voorkeur schriftelijk) indienen tijdens de periode dat het ontwerp van de vergunning Drank- en Horecawet ter inzage ligt. Dit doet u door een brief te sturen aan de Burgemeester van de gemeente Hoeksche Waard, Postbus 2003, 3260 EA Oud-Beijerland. U kunt uw zienswijze ook mondeling indienen. Maakt u hiervoor wel tijdig een afspraak met een medewerker van het Team APV, bereikbaar op 088 - 647 3647. Een tijdig ingediende zienswijze wordt betrokken bij het nemen van een besluit op de aanvraag voor een Drank- en Horeca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21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1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1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212 425152</meta:user-defined>
    <meta:user-defined meta:name="DC.title">Ter inzage legging Ontwerpbesluit Drank- en Horecavergunning</meta:user-defined>
    <meta:user-defined meta:name="OVERHEID.PostcodeHuisnummer/OVERHEIDop.postcodeHuisnummer">3261ZA 4</meta:user-defined>
    <meta:user-defined meta:name="OVERHEIDop.straatnaam">Polderlaan</meta:user-defined>
    <meta:user-defined meta:name="OVERHEIDop.woonplaats">Oud-Beijerland</meta:user-defined>
    <meta:user-defined meta:name="DCTERMS.W3CDTF/DCTERMS.available">2019-08-16</meta:user-defined>
    <meta:user-defined meta:name="DCTERMS.W3CDTF/OVERHEIDop.jaargang">2019</meta:user-defined>
    <meta:user-defined meta:name="OVERHEIDop.externeBijlage">Ter inzage legging Oud-Beijerland|exb-2019-40308</meta:user-defined>
    <meta:user-defined meta:name="OVERHEIDop.externeBijlage">Ter inzage legging Oud-Beijerland|exb-2019-40309</meta:user-defined>
    <meta:user-defined meta:name="OVERHEIDop.publicationIssue">204211</meta:user-defined>
    <meta:user-defined meta:name="OVERHEIDop.GmbID/DC.identifier">gmb-2019-204211</meta:user-defined>
    <meta:user-defined meta:name="OVERHEIDop.versieInformatie"/>
  </office:meta>
</office:document-meta>
</file>