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34 Ingediende aanvraag voor een Auto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tsbossenstraat 11, 4705 AE  Roosendaal</text:p>
            <text:p text:style-name="tussenkopcur">Omschrijving : Autoverhuur</text:p>
            <text:p text:style-name="tussenkopcur">Registratienummer : 2019av0534</text:p>
            <text:p text:style-name="tussenkopcur">Publicatiedatum : 16-8-2019</text:p>
            <text:p text:style-name="tussenkopcur">Datum aanvraag : 6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20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0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0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641 395382</meta:user-defined>
    <meta:user-defined meta:name="DC.title">2019av0534 Ingediende aanvraag voor een Autoverhuur</meta:user-defined>
    <meta:user-defined meta:name="OVERHEID.PostcodeHuisnummer/OVERHEIDop.postcodeHuisnummer">4705AE 11</meta:user-defined>
    <meta:user-defined meta:name="OVERHEIDop.straatnaam">Schotsbossenstraat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05</meta:user-defined>
    <meta:user-defined meta:name="OVERHEIDop.GmbID/DC.identifier">gmb-2019-204205</meta:user-defined>
    <meta:user-defined meta:name="OVERHEIDop.versieInformatie"/>
  </office:meta>
</office:document-meta>
</file>