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ntelobrink achter nr.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19 heeft de gemeente een melding ontvangen voor activiteiten waarvoor geen vergunningplicht geldt op locatie Bentelobrink achter nr. 152. Het betreft het kappen van 1 kastanje. De melding is geregistreerd onder zaaknummer V-2019-476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2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688 468169</meta:user-defined>
    <meta:user-defined meta:name="DC.title">Kennisgeving ontvangst melding kappen  Bentelobrink achter nr. 152</meta:user-defined>
    <meta:user-defined meta:name="OVERHEID.PostcodeHuisnummer/OVERHEIDop.postcodeHuisnummer">7544CS 152</meta:user-defined>
    <meta:user-defined meta:name="OVERHEIDop.straatnaam">Bentelobrink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200</meta:user-defined>
    <meta:user-defined meta:name="OVERHEIDop.GmbID/DC.identifier">gmb-2019-204200</meta:user-defined>
    <meta:user-defined meta:name="OVERHEIDop.versieInformatie"/>
  </office:meta>
</office:document-meta>
</file>