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3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c, 4704 AD Roosendaal</text:p>
            <text:p text:style-name="tussenkopcur">Omschrijving : Art 35 Drank en Horecawet t.b.v. Metal evenement d.d. 05-10-2019</text:p>
            <text:p text:style-name="tussenkopcur">Registratienummer : 2019av0535</text:p>
            <text:p text:style-name="tussenkopcur">Publicatiedatum : 16-8-2019</text:p>
            <text:p text:style-name="tussenkopcur">Datum aanvraag : 10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9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535 Ingediende aanvraag voor een artikel 35 drank en horeca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95</meta:user-defined>
    <meta:user-defined meta:name="OVERHEIDop.GmbID/DC.identifier">gmb-2019-204195</meta:user-defined>
    <meta:user-defined meta:name="OVERHEIDop.versieInformatie"/>
  </office:meta>
</office:document-meta>
</file>