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Klompenmaker, ter hoogte van huisnummers 78 en 8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ontwerpbesluit genomen op de aanvraag met zaaknummer 5013-2019 voor een apv vergunning op locatie Klompenmaker, ter hoogte van huisnummers 78 en 80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voor het reserveren van maximaal 2 parkeerplaatsen uitsluitend bestemd voor het opladen van elektrische auto's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1 augustus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419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9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9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41.19 482675.33</meta:user-defined>
    <meta:user-defined meta:name="DC.title">Kennisgeving ontwerpbesluit op aanvraag apv vergunning Klompenmaker, ter hoogte van huisnummers 78 en 80 in Oldenzaal</meta:user-defined>
    <meta:user-defined meta:name="OVERHEID.PostcodeHuisnummer/OVERHEIDop.postcodeHuisnummer">7577TM 84</meta:user-defined>
    <meta:user-defined meta:name="OVERHEIDop.straatnaam">Klompenmaker</meta:user-defined>
    <meta:user-defined meta:name="OVERHEIDop.woonplaats">Oldenzaa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190</meta:user-defined>
    <meta:user-defined meta:name="OVERHEIDop.GmbID/DC.identifier">gmb-2019-204190</meta:user-defined>
    <meta:user-defined meta:name="OVERHEIDop.versieInformatie"/>
  </office:meta>
</office:document-meta>
</file>