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hekwerk op de op de locatie Oude Eerbeekseweg 1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anuari 2019 </text:p>
            <text:p text:style-name="common-al">Locatie: Oude Eerbeekseweg 12 in Brummen</text:p>
            <text:p text:style-name="common-al">Voor: het plaatsen van een hekwerk</text:p>
            <text:p text:style-name="common-al">Activiteit(en): Bouwen van een bouwwerk (art. 2.1 lid 1 sub a Wabo)</text:p>
            <text:p text:style-name="common-al">Registratienummer: SXO-2018-12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hekwerk op de op de locatie Oude Eerbeekseweg 1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17</meta:user-defined>
    <meta:user-defined meta:name="OVERHEIDop.GmbID/DC.identifier">gmb-2019-2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M 12</meta:user-defined>
    <meta:user-defined meta:name="OVERHEIDop.woonplaats">Brummen</meta:user-defined>
    <meta:user-defined meta:name="OVERHEIDop.straatnaam">Oude 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08 455708</meta:user-defined>
    <meta:user-defined meta:name="OVERHEIDop.versieInformatie"/>
  </office:meta>
</office:document-meta>
</file>