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7, 4701 LA  Roosendaal</text:p>
            <text:p text:style-name="tussenkopcur">Omschrijving : Omgevingsvergunning voor het splitsen van een woning in 3 appartementen</text:p>
            <text:p text:style-name="tussenkopcur">Registratienummer : 2019WB0678</text:p>
            <text:p text:style-name="tussenkopcur">Publicatiedatum : 16-8-2019</text:p>
            <text:p text:style-name="tussenkopcur">Datum aanvraag : 5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6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54 394658</meta:user-defined>
    <meta:user-defined meta:name="DC.title">2019WB0678 Ingediende aanvraag voor een Omgevingsvergunning</meta:user-defined>
    <meta:user-defined meta:name="OVERHEID.PostcodeHuisnummer/OVERHEIDop.postcodeHuisnummer">4701LA 17</meta:user-defined>
    <meta:user-defined meta:name="OVERHEIDop.straatnaam">Brugstraat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65</meta:user-defined>
    <meta:user-defined meta:name="OVERHEIDop.GmbID/DC.identifier">gmb-2019-204165</meta:user-defined>
    <meta:user-defined meta:name="OVERHEIDop.versieInformatie"/>
  </office:meta>
</office:document-meta>
</file>