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o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Cliostraat  13 , 3054TH , het kappen van 1 boom, die  gevaar voor omvallen </text:p>
            <text:p text:style-name="common-al">vertoont en  een risico voor de veiligheid is. Herplantplicht opgelegd voor 1 boom       </text:p>
            <text:p text:style-name="common-al"> (datum besluit 07-08-2019, dossiernummer OMV.19.07.0034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6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13 441963</meta:user-defined>
    <meta:user-defined meta:name="DC.title">verleende omgevingsvergunning Cliostraat  13</meta:user-defined>
    <meta:user-defined meta:name="OVERHEID.PostcodeHuisnummer/OVERHEIDop.postcodeHuisnummer">3054TJ 38</meta:user-defined>
    <meta:user-defined meta:name="OVERHEIDop.straatnaam">Cliostraat</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204161</meta:user-defined>
    <meta:user-defined meta:name="OVERHEIDop.GmbID/DC.identifier">gmb-2019-204161</meta:user-defined>
    <meta:user-defined meta:name="OVERHEIDop.versieInformatie"/>
  </office:meta>
</office:document-meta>
</file>