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randveilig gebruik, Witrijt 28 in Bergeijk, brandveilig gebruiken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271</text:p>
            <text:p text:style-name="common-al">Meldingsdatum: 27 november 2018</text:p>
            <text:p text:style-name="common-al">Omschrijving: Witrijt 28 in Bergeijk, brandveilig gebruiken van het gebouw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416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6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brandveilig gebruik, Witrijt 28 in Bergeijk, brandveilig gebruiken van het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416</meta:user-defined>
    <meta:user-defined meta:name="OVERHEIDop.GmbID/DC.identifier">gmb-2019-20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XH 2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45999.46 368995.03</meta:user-defined>
    <meta:user-defined meta:name="OVERHEIDop.versieInformatie"/>
  </office:meta>
</office:document-meta>
</file>