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eidoornlaan 10, 4702 AZ  Roosendaal</text:p>
            <text:p text:style-name="tussenkopcur">Omschrijving : Omgevingsvergunning voor het vergroten van de aanbouw</text:p>
            <text:p text:style-name="tussenkopcur">Registratienummer : 2019WB0680</text:p>
            <text:p text:style-name="tussenkopcur">Publicatiedatum : 16-8-2019</text:p>
            <text:p text:style-name="tussenkopcur">Datum aanvraag : 7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5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5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5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96 393695</meta:user-defined>
    <meta:user-defined meta:name="DC.title">2019WB0680 Ingediende aanvraag voor een Omgevingsvergunning</meta:user-defined>
    <meta:user-defined meta:name="OVERHEID.PostcodeHuisnummer/OVERHEIDop.postcodeHuisnummer">4702AZ 10</meta:user-defined>
    <meta:user-defined meta:name="OVERHEIDop.straatnaam">Meidoornlaan</meta:user-defined>
    <meta:user-defined meta:name="OVERHEIDop.woonplaats">Roosendaa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58</meta:user-defined>
    <meta:user-defined meta:name="OVERHEIDop.GmbID/DC.identifier">gmb-2019-204158</meta:user-defined>
    <meta:user-defined meta:name="OVERHEIDop.versieInformatie"/>
  </office:meta>
</office:document-meta>
</file>