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8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Lind 2, 4709 RK  Nispen</text:p>
            <text:p text:style-name="tussenkopcur">Omschrijving : Omgevingsvergunning voor het bouwen van teeltondersteunende kassen</text:p>
            <text:p text:style-name="tussenkopcur">Registratienummer : 2019WB0682</text:p>
            <text:p text:style-name="tussenkopcur">Publicatiedatum : 16-8-2019</text:p>
            <text:p text:style-name="tussenkopcur">Datum aanvraag : 7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15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5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5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10 389069</meta:user-defined>
    <meta:user-defined meta:name="DC.title">2019WB0682 Ingediende aanvraag voor een Omgevingsvergunning</meta:user-defined>
    <meta:user-defined meta:name="OVERHEID.PostcodeHuisnummer/OVERHEIDop.postcodeHuisnummer">4709RK 2</meta:user-defined>
    <meta:user-defined meta:name="OVERHEIDop.straatnaam">De Lind</meta:user-defined>
    <meta:user-defined meta:name="OVERHEIDop.woonplaats">Nisp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155</meta:user-defined>
    <meta:user-defined meta:name="OVERHEIDop.GmbID/DC.identifier">gmb-2019-204155</meta:user-defined>
    <meta:user-defined meta:name="OVERHEIDop.versieInformatie"/>
  </office:meta>
</office:document-meta>
</file>