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8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‘t Zand, 4707 VX  Roosendaal (Kadastraal bekend gemeente Roosendaal, sectie D, perceelnummer 10777, kavelnummer V4-B02)</text:p>
            <text:p text:style-name="tussenkopcur">Omschrijving : Omgevingsvergunning voor het oprichten van een woning</text:p>
            <text:p text:style-name="tussenkopcur">Registratienummer : 2019WB0685</text:p>
            <text:p text:style-name="tussenkopcur">Publicatiedatum : 16-8-2019</text:p>
            <text:p text:style-name="tussenkopcur">Datum aanvraag : 8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154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5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5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214 392627</meta:user-defined>
    <meta:user-defined meta:name="DC.title">2019WB0685 Ingediende aanvraag voor een Omgevingsvergunning</meta:user-defined>
    <meta:user-defined meta:name="OVERHEID.PostcodeHuisnummer/OVERHEIDop.postcodeHuisnummer">4707VX</meta:user-defined>
    <meta:user-defined meta:name="OVERHEIDop.straatnaam">'t Zand</meta:user-defined>
    <meta:user-defined meta:name="OVERHEIDop.woonplaats">Roosendaal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154</meta:user-defined>
    <meta:user-defined meta:name="OVERHEIDop.GmbID/DC.identifier">gmb-2019-204154</meta:user-defined>
    <meta:user-defined meta:name="OVERHEIDop.versieInformatie"/>
  </office:meta>
</office:document-meta>
</file>