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Hinsbeckerweg 5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Hinsbeckerweg 55 te Venlo</text:span>
          </text:p>
            <text:p text:style-name="common-al">Voor een melding op grond van het Activiteitenbesluit</text:p>
            <text:p text:style-name="common-al">Afrondingsbrief verzonden op 15 augustus 2019</text:p>
            <text:p text:style-name="common-al">Kenmerk 151518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4147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4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4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2345.27 374648.31</meta:user-defined>
    <meta:user-defined meta:name="OVERHEID.EPSG28992/DC.spatial">212487.66 375232.46</meta:user-defined>
    <meta:user-defined meta:name="DC.title">Melding Activiteitenbesluit - Hinsbeckerweg 55 te Venlo</meta:user-defined>
    <meta:user-defined meta:name="OVERHEID.PostcodeHuisnummer/OVERHEIDop.postcodeHuisnummer">5915PS 55</meta:user-defined>
    <meta:user-defined meta:name="OVERHEID.PostcodeHuisnummer/OVERHEIDop.postcodeHuisnummer">5913</meta:user-defined>
    <meta:user-defined meta:name="OVERHEIDop.straatnaam">Hinsbeckerweg</meta:user-defined>
    <meta:user-defined meta:name="OVERHEIDop.straatnaam">Grote Heideweg</meta:user-defined>
    <meta:user-defined meta:name="OVERHEIDop.woonplaats">Venlo</meta:user-defined>
    <meta:user-defined meta:name="OVERHEIDop.woonplaats">Venlo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147</meta:user-defined>
    <meta:user-defined meta:name="OVERHEIDop.GmbID/DC.identifier">gmb-2019-204147</meta:user-defined>
    <meta:user-defined meta:name="OVERHEIDop.versieInformatie"/>
  </office:meta>
</office:document-meta>
</file>