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3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ulsdonksestraat 141, 4708 AB  Roosendaal</text:p>
            <text:p text:style-name="tussenkopcur">Omschrijving : Omgevingsvergunning voor het bouwen van een uitbouw aan de achterzijde van de woning</text:p>
            <text:p text:style-name="tussenkopcur">Registratienummer : 2019WB0537</text:p>
            <text:p text:style-name="tussenkopcur">Publicatiedatum : 16-8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144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4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4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731 393551</meta:user-defined>
    <meta:user-defined meta:name="DC.title">2019WB0537 Verlenging beslistermijn omgevingsvergunning met maximaal 6 weken</meta:user-defined>
    <meta:user-defined meta:name="OVERHEID.PostcodeHuisnummer/OVERHEIDop.postcodeHuisnummer">4708AB 141</meta:user-defined>
    <meta:user-defined meta:name="OVERHEIDop.straatnaam">Hulsdonksestraat</meta:user-defined>
    <meta:user-defined meta:name="OVERHEIDop.woonplaats">Roosendaal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144</meta:user-defined>
    <meta:user-defined meta:name="OVERHEIDop.GmbID/DC.identifier">gmb-2019-204144</meta:user-defined>
    <meta:user-defined meta:name="OVERHEIDop.versieInformatie"/>
  </office:meta>
</office:document-meta>
</file>