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4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maragddijk 40, 4706 MA  Roosendaal</text:p>
            <text:p text:style-name="tussenkopcur">Omschrijving : Omgevingsvergunning voor het plaatsen van een berging</text:p>
            <text:p text:style-name="tussenkopcur">Registratienummer : 2019WB0540</text:p>
            <text:p text:style-name="tussenkopcur">Publicatiedatum : 16-8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4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4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4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Cultuur en recreatie | Organisatie en beleid</meta:user-defined>
    <dc:language>nl</dc:language>
    <meta:user-defined meta:name="OVERHEID.EPSG28992/DC.spatial">92666 392783</meta:user-defined>
    <meta:user-defined meta:name="DC.title">2019WB0540 Verlenging beslistermijn omgevingsvergunning met maximaal 6 weken</meta:user-defined>
    <meta:user-defined meta:name="OVERHEID.PostcodeHuisnummer/OVERHEIDop.postcodeHuisnummer">4706MA 40</meta:user-defined>
    <meta:user-defined meta:name="OVERHEIDop.straatnaam">Smaragddijk</meta:user-defined>
    <meta:user-defined meta:name="OVERHEIDop.woonplaats">Roosendaa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42</meta:user-defined>
    <meta:user-defined meta:name="OVERHEIDop.GmbID/DC.identifier">gmb-2019-204142</meta:user-defined>
    <meta:user-defined meta:name="OVERHEIDop.versieInformatie"/>
  </office:meta>
</office:document-meta>
</file>