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lkstraat in Wouw (Bulkstraat achter huisnummer 2 in Wouw)</text:p>
            <text:p text:style-name="tussenkopcur">Omschrijving : Omgevingsvergunning voor het oprichten van carports bij de bouwnummers A1 t/m A8, het oprichten van een uitbreiding aan de garage van bouwnummers B9 en B11 en het oprichten van een uitbreiding aan de woning van bouwnummer D24</text:p>
            <text:p text:style-name="tussenkopcur">Registratienummer : 2019WB0543</text:p>
            <text:p text:style-name="tussenkopcur">Publicatiedatum : 16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4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90 392530</meta:user-defined>
    <meta:user-defined meta:name="DC.title">2019WB0543 Verlenging beslistermijn omgevingsvergunning met maximaal 6 weken</meta:user-defined>
    <meta:user-defined meta:name="OVERHEID.PostcodeHuisnummer/OVERHEIDop.postcodeHuisnummer">4724DZ</meta:user-defined>
    <meta:user-defined meta:name="OVERHEIDop.straatnaam">Bulkstraat</meta:user-defined>
    <meta:user-defined meta:name="OVERHEIDop.woonplaats">Wouw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40</meta:user-defined>
    <meta:user-defined meta:name="OVERHEIDop.GmbID/DC.identifier">gmb-2019-204140</meta:user-defined>
    <meta:user-defined meta:name="OVERHEIDop.versieInformatie"/>
  </office:meta>
</office:document-meta>
</file>