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712 Pinksterkermis Oosterhuizen aan de Kattenkuule in Oosterhuizen, d.d. 7, 8 en 10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Pinksterkermis Oosterhuizen  </text:p>
            <text:p text:style-name="tussenkopcur"/>
            <text:p text:style-name="tussenkopcur"/>
            <text:p text:style-name="tussenkopcur">Datum vergunning:  24 januari 2019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1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712 Pinksterkermis Oosterhuizen aan de Kattenkuule in Oosterhuizen, d.d. 7, 8 en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14</meta:user-defined>
    <meta:user-defined meta:name="OVERHEIDop.GmbID/DC.identifier">gmb-2019-20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Kattenkuul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11 463415</meta:user-defined>
    <meta:user-defined meta:name="OVERHEIDop.versieInformatie"/>
  </office:meta>
</office:document-meta>
</file>