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30 en 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gracht 30 en 32, Enkhuizen</text:p>
            <text:p text:style-name="common-al">Voor: het realiseren van een dakopbouw tussen twee daken</text:p>
            <text:p text:style-name="common-al">Datum verzonden: 13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13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5 524492</meta:user-defined>
    <meta:user-defined meta:name="DC.title">Verleende omgevingsvergunning Noordergracht 30 en 32, Enkhuizen</meta:user-defined>
    <meta:user-defined meta:name="OVERHEID.PostcodeHuisnummer/OVERHEIDop.postcodeHuisnummer">1601PG 30</meta:user-defined>
    <meta:user-defined meta:name="OVERHEIDop.straatnaam">Noordergracht</meta:user-defined>
    <meta:user-defined meta:name="OVERHEIDop.woonplaats">En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34</meta:user-defined>
    <meta:user-defined meta:name="OVERHEIDop.GmbID/DC.identifier">gmb-2019-204134</meta:user-defined>
    <meta:user-defined meta:name="OVERHEIDop.versieInformatie"/>
  </office:meta>
</office:document-meta>
</file>