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5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 (nabij Laagweg, kadastraal bekend Gemeente Wouw, sectie Q, perceelnummer 2, 14, 23, 28, 29, 30)</text:p>
            <text:p text:style-name="tussenkopcur">Omschrijving : Omgevingsvergunning voor het aanleggen van een fietspad in het natuurgebied van het Halstersch Laag</text:p>
            <text:p text:style-name="tussenkopcur">Registratienummer : 2019WB0550</text:p>
            <text:p text:style-name="tussenkopcur">Publicatiedatum : 16-8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13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3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3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19WB0550 Verlenging beslistermijn omgevingsvergunning met maximaal 6 weken</meta:user-defined>
    <meta:user-defined meta:name="OVERHEID.PostcodeHuisnummer/OVERHEIDop.postcodeHuisnummer">4701</meta:user-defined>
    <meta:user-defined meta:name="OVERHEIDop.straatnaam">Stadserf</meta:user-defined>
    <meta:user-defined meta:name="OVERHEIDop.woonplaats">Roosendaa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132</meta:user-defined>
    <meta:user-defined meta:name="OVERHEIDop.GmbID/DC.identifier">gmb-2019-204132</meta:user-defined>
    <meta:user-defined meta:name="OVERHEIDop.versieInformatie"/>
  </office:meta>
</office:document-meta>
</file>