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bastiaan Centenweg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bastiaan Centenweg 16, Enkhuizen</text:p>
            <text:p text:style-name="common-al">Voor: het realiseren van een kapsalon</text:p>
            <text:p text:style-name="common-al">Datum ontvangst: 7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5 524876</meta:user-defined>
    <meta:user-defined meta:name="DC.title">Aanvraag omgevingsvergunning Sebastiaan Centenweg 16, Enkhuizen</meta:user-defined>
    <meta:user-defined meta:name="OVERHEID.PostcodeHuisnummer/OVERHEIDop.postcodeHuisnummer">1602MN</meta:user-defined>
    <meta:user-defined meta:name="OVERHEIDop.straatnaam">Sebastiaan Centenweg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30</meta:user-defined>
    <meta:user-defined meta:name="OVERHEIDop.GmbID/DC.identifier">gmb-2019-204130</meta:user-defined>
    <meta:user-defined meta:name="OVERHEIDop.versieInformatie"/>
  </office:meta>
</office:document-meta>
</file>