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urn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V-2019-4653 voor een omgevingsvergunning : het plaatsen van reclame aan de zijgevel, op locatie De Heurne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1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78 471283</meta:user-defined>
    <meta:user-defined meta:name="DC.title">Kennisgeving besluit op aanvraag omgevingsvergunning  De Heurne 11</meta:user-defined>
    <meta:user-defined meta:name="OVERHEID.PostcodeHuisnummer/OVERHEIDop.postcodeHuisnummer">7511GV 11</meta:user-defined>
    <meta:user-defined meta:name="OVERHEIDop.straatnaam">De Heurne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24</meta:user-defined>
    <meta:user-defined meta:name="OVERHEIDop.GmbID/DC.identifier">gmb-2019-204124</meta:user-defined>
    <meta:user-defined meta:name="OVERHEIDop.versieInformatie"/>
  </office:meta>
</office:document-meta>
</file>