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deeltelijke sloop bedrijfsgebouw, Termaar 3, 6269 AE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gedeeltelijk slopen van een bedrijfsgebouw  op het perceel <text:span text:style-name="nadrukvet">Termaar 3, 6269 AE  Margraten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</text:span>
            <text:span text:style-name="nadrukvet">16 augustus 2019</text:span>
          </text:p>
            <text:p text:style-name="common-al">Burgemeester en wethouders van Eijsden-Margraten,</text:p>
            <text:p text:style-name="common-al">De plaatsvervangend secretaris, M. Kremer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4120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120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120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19-000653</meta:user-defined>
    <meta:user-defined meta:name="DCTERMS.abstract">het gedeeltelijk slopen van een bedrijfsgebouw</meta:user-defined>
    <dc:language>nl</dc:language>
    <meta:user-defined meta:name="OVERHEID.EPSG28992/DC.spatial">186049 314156</meta:user-defined>
    <meta:user-defined meta:name="DC.title">Sloopmelding gedeeltelijke sloop bedrijfsgebouw, Termaar 3, 6269 AE  Margraten</meta:user-defined>
    <meta:user-defined meta:name="OVERHEID.PostcodeHuisnummer/OVERHEIDop.postcodeHuisnummer">6269AE 31</meta:user-defined>
    <meta:user-defined meta:name="OVERHEIDop.straatnaam">Termaar</meta:user-defined>
    <meta:user-defined meta:name="OVERHEIDop.woonplaats">Margraten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120</meta:user-defined>
    <meta:user-defined meta:name="OVERHEIDop.GmbID/DC.identifier">gmb-2019-204120</meta:user-defined>
    <meta:user-defined meta:name="OVERHEIDop.versieInformatie"/>
  </office:meta>
</office:document-meta>
</file>