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uiskade 2A en Westersingel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est-Kruiskade 2A en Westersingel 1A, 3014AP, legaliseren van diverse luchtbehandelingsunits op het platte dak van de keuken aan de achterzijde van de panden West-Kruiskade 2A en Westersingel 1A en twee luchtafvoerkanalen aan de achtergevel van het pand aan de Westersingel 1A (datum besluit 24-01-2019, dossiernummer OMV.18.12.0012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1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Kruiskade 2A en Westersingel 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12</meta:user-defined>
    <meta:user-defined meta:name="OVERHEIDop.GmbID/DC.identifier">gmb-2019-2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AP 2a</meta:user-defined>
    <meta:user-defined meta:name="OVERHEIDop.woonplaats">Rotterdam</meta:user-defined>
    <meta:user-defined meta:name="OVERHEIDop.straatnaam">West-Kruiskade</meta:user-defined>
    <meta:user-defined meta:name="OVERHEID.PostcodeHuisnummer/OVERHEIDop.postcodeHuisnummer">3014GM 1a</meta:user-defined>
    <meta:user-defined meta:name="OVERHEIDop.straatnaam">Wester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68 437317</meta:user-defined>
    <meta:user-defined meta:name="OVERHEID.EPSG28992/DC.spatial">91991 437319</meta:user-defined>
    <meta:user-defined meta:name="OVERHEIDop.versieInformatie"/>
  </office:meta>
</office:document-meta>
</file>