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ulling evenement Bruggebuurt, 29 t/m 31 augustus, Nieuwkoop, terrein naast Fleu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ein naast Fleurstraat, Nieuwkoop - toestemming is verleend voor update van programma en veiligheidsplan m.b.t. evenement Bruggebuurt van 29 t/m 31 augustus 2019 - verzonden 13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11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00 461620</meta:user-defined>
    <meta:user-defined meta:name="DC.title">Besluit op aanvulling evenement Bruggebuurt, 29 t/m 31 augustus, Nieuwkoop, terrein naast Fleurstraat</meta:user-defined>
    <meta:user-defined meta:name="OVERHEID.PostcodeHuisnummer/OVERHEIDop.postcodeHuisnummer">2421JD 42</meta:user-defined>
    <meta:user-defined meta:name="OVERHEIDop.straatnaam">Fleurstraat</meta:user-defined>
    <meta:user-defined meta:name="OVERHEIDop.woonplaats">Nieuwkoop</meta:user-defined>
    <meta:user-defined meta:name="DCTERMS.W3CDTF/DCTERMS.available">2019-08-21</meta:user-defined>
    <meta:user-defined meta:name="DCTERMS.W3CDTF/OVERHEIDop.jaargang">2019</meta:user-defined>
    <meta:user-defined meta:name="OVERHEIDop.externeBijlage">verleende toestemming|exb-2019-40299</meta:user-defined>
    <meta:user-defined meta:name="OVERHEIDop.publicationIssue">204114</meta:user-defined>
    <meta:user-defined meta:name="OVERHEIDop.GmbID/DC.identifier">gmb-2019-204114</meta:user-defined>
    <meta:user-defined meta:name="OVERHEIDop.versieInformatie"/>
  </office:meta>
</office:document-meta>
</file>