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1052 Leestencross d.d. 17 februari 2019, start en finish bij kiosk De Ugchelse Berg in het 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eestencross (prestatieloop van 5, 10 en 15 km)</text:p>
            <text:p text:style-name="tussenkopcur"/>
            <text:p text:style-name="tussenkopcur"/>
            <text:p text:style-name="tussenkopcur">Datum vergunning:  24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1052 Leestencross d.d. 17 februari 2019, start en finish bij kiosk De Ugchelse Berg in het L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11</meta:user-defined>
    <meta:user-defined meta:name="OVERHEIDop.GmbID/DC.identifier">gmb-2019-20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29 464564</meta:user-defined>
    <meta:user-defined meta:name="OVERHEIDop.versieInformatie"/>
  </office:meta>
</office:document-meta>
</file>