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ragedeur,Botlek 24 (zaaknummer 2019-0001178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24 </text:span>
            <text:span text:style-name="nadrukvet">– </text:span>ontvangen 13 augustus 2019 voor het vervangen van een garagedeur door pui met deur en raa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10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0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0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4 504654</meta:user-defined>
    <meta:user-defined meta:name="DC.title">Aanvraag Omgevingsvergunning, vervangen garagedeur,Botlek 24 (zaaknummer 2019-00011781)</meta:user-defined>
    <meta:user-defined meta:name="OVERHEID.PostcodeHuisnummer/OVERHEIDop.postcodeHuisnummer">8032CE 24</meta:user-defined>
    <meta:user-defined meta:name="OVERHEIDop.straatnaam">Botlek</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109</meta:user-defined>
    <meta:user-defined meta:name="OVERHEIDop.GmbID/DC.identifier">gmb-2019-204109</meta:user-defined>
    <meta:user-defined meta:name="OVERHEIDop.versieInformatie"/>
  </office:meta>
</office:document-meta>
</file>