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 laten aanvraag kappen 8 esdoornbomen 't Rooth 16, 6269 NV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op grond van artikel 4:5 van de Algemene wet bestuursrecht is besloten de volgende aanvraag buiten behandeling te laten: </text:p>
            <text:p text:style-name="common-al">het kappen van 8 Esdoornbomen op het perceel<text:span text:style-name="nadrukvet"> 't Rooth 16, 6269 NV  Margraten</text:span> (verzonden 14 augustus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span text:style-name="nadrukvet">Eijsden-Margraten, </text:span>
            <text:span text:style-name="nadrukvet">16 augustus 2019</text:span>
          </text:p>
            <text:p text:style-name="common-al">Burgemeester en wethouders van Eijsden-Margraten,</text:p>
            <text:p text:style-name="common-al">De loco-secretaris, Francois Kool</text:p>
            <text:p text:style-name="common-al">De burgemeester, Dieudonné Akkerman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04098</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8</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98</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0981</meta:user-defined>
    <meta:user-defined meta:name="DCTERMS.abstract">het kappen van 8 Esdoornbomen</meta:user-defined>
    <dc:language>nl</dc:language>
    <meta:user-defined meta:name="OVERHEID.EPSG28992/DC.spatial">183337 316509</meta:user-defined>
    <meta:user-defined meta:name="DC.title">Besluit buiten behandeling laten aanvraag kappen 8 esdoornbomen 't Rooth 16, 6269 NV  Margraten</meta:user-defined>
    <meta:user-defined meta:name="OVERHEID.PostcodeHuisnummer/OVERHEIDop.postcodeHuisnummer">6269NV 16</meta:user-defined>
    <meta:user-defined meta:name="OVERHEIDop.straatnaam">'t Rooth</meta:user-defined>
    <meta:user-defined meta:name="OVERHEIDop.woonplaats">Margraten</meta:user-defined>
    <meta:user-defined meta:name="DCTERMS.W3CDTF/DCTERMS.available">2019-08-16</meta:user-defined>
    <meta:user-defined meta:name="DCTERMS.W3CDTF/OVERHEIDop.jaargang">2019</meta:user-defined>
    <meta:user-defined meta:name="OVERHEIDop.publicationIssue">204098</meta:user-defined>
    <meta:user-defined meta:name="OVERHEIDop.GmbID/DC.identifier">gmb-2019-204098</meta:user-defined>
    <meta:user-defined meta:name="OVERHEIDop.versieInformatie"/>
  </office:meta>
</office:document-meta>
</file>