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Schelsberg 2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Schelsberg 222, 6413 AH te Heerlen (datum </text:span>
            <text:span text:style-name="nadrukvet">aanvraag </text:span>
            <text:span text:style-name="nadrukvet">03-08-2019</text:span>
            <text:span text:style-name="nadrukvet">, dossiernummer 106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09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591 324512</meta:user-defined>
    <meta:user-defined meta:name="DC.title">Gemeente Heerlen – aanvraag omgevingsvergunning: het aanleggen van een inrit, Schelsberg 222 te Heerlen</meta:user-defined>
    <meta:user-defined meta:name="OVERHEID.PostcodeHuisnummer/OVERHEIDop.postcodeHuisnummer">6413AH 222</meta:user-defined>
    <meta:user-defined meta:name="OVERHEIDop.straatnaam">Schelsberg</meta:user-defined>
    <meta:user-defined meta:name="OVERHEIDop.woonplaats">Heer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97</meta:user-defined>
    <meta:user-defined meta:name="OVERHEIDop.GmbID/DC.identifier">gmb-2019-204097</meta:user-defined>
    <meta:user-defined meta:name="OVERHEIDop.versieInformatie"/>
  </office:meta>
</office:document-meta>
</file>