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Beekbergerweg 181, 7333 AG Apeldoorn , het kappen van een beu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08-2019 </text:p>
            <text:p text:style-name="common-al">Wabonummer: D19/02176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4096</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096</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096</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769</meta:user-defined>
    <dc:language>nl</dc:language>
    <meta:user-defined meta:name="OVERHEID.EPSG28992/DC.spatial">194863 466953</meta:user-defined>
    <meta:user-defined meta:name="DC.title">Verleende omgevingsvergunning Oude Beekbergerweg 181, 7333 AG Apeldoorn , het kappen van een beuk</meta:user-defined>
    <meta:user-defined meta:name="OVERHEID.PostcodeHuisnummer/OVERHEIDop.postcodeHuisnummer">7333AG 181</meta:user-defined>
    <meta:user-defined meta:name="OVERHEIDop.straatnaam">Oude Beekbergerweg</meta:user-defined>
    <meta:user-defined meta:name="OVERHEIDop.woonplaats">Apeldoorn</meta:user-defined>
    <meta:user-defined meta:name="DCTERMS.W3CDTF/DCTERMS.available">2019-08-16</meta:user-defined>
    <meta:user-defined meta:name="DCTERMS.W3CDTF/OVERHEIDop.jaargang">2019</meta:user-defined>
    <meta:user-defined meta:name="OVERHEIDop.publicationIssue">204096</meta:user-defined>
    <meta:user-defined meta:name="OVERHEIDop.GmbID/DC.identifier">gmb-2019-204096</meta:user-defined>
    <meta:user-defined meta:name="OVERHEIDop.versieInformatie"/>
  </office:meta>
</office:document-meta>
</file>