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utbeek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met zaaknummer V-2019-3985 voor een integrale evenementenvergunning : het organiseren van het introductiekamp opleiding Sport en Bewegen van 16 t/m 20 september 2019, op locatie Rutbeek en omgev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09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91 466919</meta:user-defined>
    <meta:user-defined meta:name="DC.title">Kennisgeving besluit op aanvraag integrale evenementenvergunning  Rutbeek en omgeving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95</meta:user-defined>
    <meta:user-defined meta:name="OVERHEIDop.GmbID/DC.identifier">gmb-2019-204095</meta:user-defined>
    <meta:user-defined meta:name="OVERHEIDop.versieInformatie"/>
  </office:meta>
</office:document-meta>
</file>