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straat t.h.v. nr.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V-2019-4665 voor een omgevingsvergunning : het vellen van 1 eik, op locatie Vanekerstraat t.h.v. nr. 1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0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25 473720</meta:user-defined>
    <meta:user-defined meta:name="DC.title">Kennisgeving besluit op aanvraag omgevingsvergunning  Vanekerstraat t.h.v. nr. 129</meta:user-defined>
    <meta:user-defined meta:name="OVERHEID.PostcodeHuisnummer/OVERHEIDop.postcodeHuisnummer">7523</meta:user-defined>
    <meta:user-defined meta:name="OVERHEIDop.straatnaam">Dommel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90</meta:user-defined>
    <meta:user-defined meta:name="OVERHEIDop.GmbID/DC.identifier">gmb-2019-204090</meta:user-defined>
    <meta:user-defined meta:name="OVERHEIDop.versieInformatie"/>
  </office:meta>
</office:document-meta>
</file>