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zetsstraat 8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Omgevingsdienst Midden-Holland (ODMH) namens de gemeente Zuidplas een besluit genomen op de aanvraag met kenmerk 2018268379. Dit betreft het plaatsen van een dakopbouw ter plaatse van de Verzetsstraat 8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anuari 2019 en bedraagt 2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0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zetsstraat 81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09</meta:user-defined>
    <meta:user-defined meta:name="OVERHEIDop.GmbID/DC.identifier">gmb-2019-20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T 8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148 442399</meta:user-defined>
    <meta:user-defined meta:name="OVERHEIDop.versieInformatie"/>
  </office:meta>
</office:document-meta>
</file>