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wolse beiaardmaand, Broerenkerkplein (zaaknummer 59469-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3 augustus 2019, is een evenementenvergunning verleend voor het houden van de Zwolse beiaardmaand op <text:span text:style-name="nadrukvet">6, 19, 20 en 21 september 2019</text:span> aan <text:span text:style-name="nadrukvet">Broerenkerkplein</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4076</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076</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076</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021 503130</meta:user-defined>
    <meta:user-defined meta:name="DC.title">Verleende evenementenvergunning Zwolse beiaardmaand, Broerenkerkplein (zaaknummer 59469-2019)</meta:user-defined>
    <meta:user-defined meta:name="OVERHEID.PostcodeHuisnummer/OVERHEIDop.postcodeHuisnummer">8011TW</meta:user-defined>
    <meta:user-defined meta:name="OVERHEIDop.straatnaam">Broerenkerkplein</meta:user-defined>
    <meta:user-defined meta:name="OVERHEIDop.woonplaats">Zwolle</meta:user-defined>
    <meta:user-defined meta:name="DCTERMS.W3CDTF/DCTERMS.available">2019-08-16</meta:user-defined>
    <meta:user-defined meta:name="DCTERMS.W3CDTF/OVERHEIDop.jaargang">2019</meta:user-defined>
    <meta:user-defined meta:name="OVERHEIDop.publicationIssue">204076</meta:user-defined>
    <meta:user-defined meta:name="OVERHEIDop.GmbID/DC.identifier">gmb-2019-204076</meta:user-defined>
    <meta:user-defined meta:name="OVERHEIDop.versieInformatie"/>
  </office:meta>
</office:document-meta>
</file>