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Pleintje Tussen Sint Adelbertusweg en Herenweg (dorpsplein), het plaatsen van een bronzen borstbeeld (WABO19010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04073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073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39.38 515299.4</meta:user-defined>
    <meta:user-defined meta:name="DC.title">Gemeente Bergen, verlenging Omgevingsvergunning, Pleintje Tussen Sint Adelbertusweg en Herenweg (dorpsplein), het plaatsen van een bronzen borstbeeld (WABO1901042)</meta:user-defined>
    <meta:user-defined meta:name="OVERHEID.PostcodeHuisnummer/OVERHEIDop.postcodeHuisnummer">1934GK 18</meta:user-defined>
    <meta:user-defined meta:name="OVERHEIDop.straatnaam">Magdalena van Weerdenburglaan</meta:user-defined>
    <meta:user-defined meta:name="OVERHEIDop.woonplaats">Egmond aan den Hoef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073</meta:user-defined>
    <meta:user-defined meta:name="OVERHEIDop.GmbID/DC.identifier">gmb-2019-204073</meta:user-defined>
    <meta:user-defined meta:name="OVERHEIDop.versieInformatie"/>
  </office:meta>
</office:document-meta>
</file>