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mpuls 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19 besloten om de beslistermijn voor de aanvraag met zaaknummer Z/19/051866 / 19SZ0861 voor een omgevingsvergunning op locatie Impuls 2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406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6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6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610.85 441389.2</meta:user-defined>
    <meta:user-defined meta:name="DC.title">Kennisgeving verlenging beslistermijn omgevingsvergunning Impuls 2 te Duiven</meta:user-defined>
    <meta:user-defined meta:name="OVERHEID.PostcodeHuisnummer/OVERHEIDop.postcodeHuisnummer">6921</meta:user-defined>
    <meta:user-defined meta:name="OVERHEIDop.straatnaam">Noordsingel|r:N810</meta:user-defined>
    <meta:user-defined meta:name="OVERHEIDop.woonplaats">Duiv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065</meta:user-defined>
    <meta:user-defined meta:name="OVERHEIDop.GmbID/DC.identifier">gmb-2019-204065</meta:user-defined>
    <meta:user-defined meta:name="OVERHEIDop.versieInformatie"/>
  </office:meta>
</office:document-meta>
</file>